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o" style:country-asian="RO"/>
    </style:style>
    <style:style style:name="T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olumn6" style:family="table-column">
      <style:table-column-properties style:column-width="7.243in"/>
    </style:style>
    <style:style style:name="Table5" style:family="table">
      <style:table-properties style:width="7.2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0173in" fo:margin-bottom="0in" fo:line-height="150%"/>
    </style:style>
    <style:style style:name="T10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fr" fo:country="FR"/>
    </style:style>
    <style:style style:name="P11" style:parent-style-name="Normal" style:family="paragraph">
      <style:paragraph-properties fo:margin-top="0.018in" fo:margin-bottom="0in" fo:line-height="150%"/>
    </style:style>
    <style:style style:name="T12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5" style:parent-style-name="Normal" style:family="paragraph">
      <style:paragraph-properties fo:margin-top="0.0694in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o" style:country-asian="RO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olumn22" style:family="table-column">
      <style:table-column-properties style:column-width="0.9784in"/>
    </style:style>
    <style:style style:name="TableColumn23" style:family="table-column">
      <style:table-column-properties style:column-width="0.6805in"/>
    </style:style>
    <style:style style:name="TableColumn24" style:family="table-column">
      <style:table-column-properties style:column-width="0.7375in"/>
    </style:style>
    <style:style style:name="TableColumn25" style:family="table-column">
      <style:table-column-properties style:column-width="0.6368in"/>
    </style:style>
    <style:style style:name="TableColumn26" style:family="table-column">
      <style:table-column-properties style:column-width="0.6986in"/>
    </style:style>
    <style:style style:name="TableColumn27" style:family="table-column">
      <style:table-column-properties style:column-width="0.6555in"/>
    </style:style>
    <style:style style:name="TableColumn28" style:family="table-column">
      <style:table-column-properties style:column-width="0.625in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0.9243in"/>
    </style:style>
    <style:style style:name="TableColumn31" style:family="table-column">
      <style:table-column-properties style:column-width="0.7743in"/>
    </style:style>
    <style:style style:name="Table21" style:family="table">
      <style:table-properties style:width="7.2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3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3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3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41" style:family="table-row">
      <style:table-row-properties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4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4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6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6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7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8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9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10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ro" style:country-asian="RO"/>
    </style:style>
    <style:style style:name="T119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120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25" style:parent-style-name="Normal" style:family="paragraph">
      <style:paragraph-properties fo:margin-bottom="0.0694in" fo:line-height="100%"/>
    </style:style>
    <style:style style:name="T126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27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28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31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deparagrafimplicit" style:family="text"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</office:automatic-styles>
  <office:body>
    <office:text text:use-soft-page-breaks="true">
      <text:p text:style-name="P1"><text:span text:style-name="T2">Anexa nr. 2 (Anexa nr. 1B la<text:s/></text:span><text:a xlink:href="" office:target-frame-name="_top" xlink:show="replace"><text:span text:style-name="T3">normele metodologice)</text:span></text:a></text:p>
      <text:p text:style-name="P4">- Formular pentru persoane fizice -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r. unic de înregistrare al ofertei de vânzare din Registrul de evidenţă</text:span></text:p>
            <text:p text:style-name="P11"><text:span text:style-name="T12">Nr. ................. din ………..../……….../…………………….............(zi/lună/an) (*)</text:span></text:p>
          </table:table-cell>
        </table:table-row>
      </table:table>
      <text:p text:style-name="P13"/>
      <text:p text:style-name="P14">OFERTĂ DE VÂNZARE TEREN</text:p>
      <text:p text:style-name="P15">Subsemnatul/Subsemnata^1) ........................................................................., CNP ......................................., având adresa de comunicare în: localitatea ................................................., str. ............................................. nr. .........., bl. ........., sc. ........., et. .........., ap. ..........., judeţul/sectorul ......................................, codul poştal ................., e-mail ......................................................, tel. ........................................., vând teren agricol situat în extravilan, în suprafaţă de ............... (ha), reprezentând cota parte .............., la preţul ^2) de (*) ................. ......................................................................................................................................................................(lei).</text:p>
      <text:p text:style-name="P16">^1) Se completează numele şi prenumele proprietarului terenului.</text:p>
      <text:p text:style-name="P17">^2) Se va completa în cifre şi litere.</text:p>
      <text:p text:style-name="P18"/>
      <text:p text:style-name="P19">Condiţiile de vânzare sunt următoarele: ............................................................................................................<text:s/></text:p>
      <text:p text:style-name="P20">Date privind identificarea terenului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Specificare</text:p>
          </table:table-cell>
          <table:table-cell table:style-name="TableCell35" table:number-columns-spanned="7">
            <text:p text:style-name="P36">Informaţii privind amplasamentul terenu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3">
            <text:p text:style-name="P38">Categoria de folosinţă^3) (**)</text:p>
          </table:table-cell>
          <table:table-cell table:style-name="TableCell39" table:number-rows-spanned="3">
            <text:p text:style-name="P40">Observaţii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Oraşul/</text:p>
            <text:p text:style-name="P45">Comuna/</text:p>
            <text:p text:style-name="P46">Judeţul<text:s/></text:p>
            <text:p text:style-name="P47">(*)</text:p>
          </table:table-cell>
          <table:table-cell table:style-name="TableCell48" table:number-columns-spanned="2">
            <text:p text:style-name="P49">Suprafaţă<text:s/></text:p>
            <text:p text:style-name="P50">(ha)</text:p>
          </table:table-cell>
          <table:covered-table-cell/>
          <table:table-cell table:style-name="TableCell51" table:number-rows-spanned="2">
            <text:p text:style-name="P52">Număr cadastral (**)</text:p>
          </table:table-cell>
          <table:table-cell table:style-name="TableCell53" table:number-rows-spanned="2">
            <text:p text:style-name="P54">Număr<text:s/></text:p>
            <text:p text:style-name="P55">de carte funciară (**)</text:p>
          </table:table-cell>
          <table:table-cell table:style-name="TableCell56" table:number-rows-spanned="2">
            <text:p text:style-name="P57">Număr tarla/lot (**)</text:p>
          </table:table-cell>
          <table:table-cell table:style-name="TableCell58" table:number-rows-spanned="2">
            <text:p text:style-name="P59">Număr parcelă (**)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uprafaţa totală (*)</text:p>
          </table:table-cell>
          <table:table-cell table:style-name="TableCell67">
            <text:p text:style-name="P68">Cotă-parte^5)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Se completează de către vânzător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erificat primărie^4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^3) Se completează categoria de folosinţă a terenurilor agricole situate în extravilan conform<text:s/></text:span><text:a xlink:href="" office:target-frame-name="_top" xlink:show="replace"><text:span text:style-name="T119">art. 2 din Legea fondului funciar nr. 18/1991, republicată</text:span></text:a><text:span text:style-name="T120">, cu modificările şi completările ulterioare.</text:span></text:p>
      <text:p text:style-name="P121">^4) Se completează cu „X“ rubricile în care informaţiile pot fi comparate cu datele din Registrul agricol, evidenţele fiscale, evidenţele de stare civilă, altele asemenea.</text:p>
      <text:p text:style-name="P122">^5) Cota-parte din suprafaţă se exprimă în fracţie şi în hectare.</text:p>
      <text:p text:style-name="P123">(*) Declar că terenul agricol situat în extravilan face obiectul acţiunii pentru pronunţarea unei hotărâri judecătoreşti care să ţină loc de contract de vânzare:</text:p>
      <text:p text:style-name="P124"><text:s text:c="56"/>DA [ ] <text:s text:c="24"/>NU [ ]</text:p>
      <text:p text:style-name="P125"><text:span text:style-name="T126">Cunoscând că falsul în declaraţii se pedepseşte conform<text:s/></text:span><text:a xlink:href="" office:target-frame-name="_top" xlink:show="replace"><text:span text:style-name="T127">Legii nr. 286/2009 privind Codul penal</text:span></text:a><text:span text:style-name="T128">, cu modificările şi completările ulterioare, declar că datele sunt reale, corecte şi complete.</text:span></text:p>
      <text:p text:style-name="P129"><text:span text:style-name="T130">Vânzător/Împuternicit,<text:s/></text:span><text:span text:style-name="T131">(numele şi prenumele în clar)</text:span></text:p>
      <text:p text:style-name="P132"/>
      <text:p text:style-name="P133">.......................................................</text:p>
      <text:p text:style-name="P134">Semnătura</text:p>
      <text:p text:style-name="P135">.......................................................</text:p>
      <text:p text:style-name="P136">Data .......................</text:p>
      <text:p text:style-name="P137"/>
      <text:p text:style-name="P138"/>
      <text:p text:style-name="P139">NOTE:</text:p>
      <text:p text:style-name="P140">Câmpurile notate cu (*) sunt obligatoriu de completat.</text:p>
      <text:p text:style-name="P141"><text:span text:style-name="T142">Câmpurile notate cu (**) se completează în cazul în care sunt cunoscute informaţi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875in" fo:margin-left="1in" fo:margin-bottom="0.0625in" fo:margin-right="0.1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ela Motoc</meta:initial-creator>
    <dc:creator>Mirela Motoc</dc:creator>
    <meta:creation-date>2022-11-02T12:57:00Z</meta:creation-date>
    <dc:date>2022-11-02T13:32:00Z</dc:date>
    <meta:template xlink:href="Normal" xlink:type="simple"/>
    <meta:editing-cycles>2</meta:editing-cycles>
    <meta:editing-duration>PT120S</meta:editing-duration>
    <meta:document-statistic meta:page-count="1" meta:paragraph-count="6" meta:word-count="455" meta:character-count="3093" meta:row-count="22" meta:non-whitespace-character-count="2644"/>
  </office:meta>
</office:document-meta>
</file>